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fo:font-weight="bold" style:font-weight-asian="bold"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text-properties fo:font-weight="bold" style:font-weight-asian="bold" style:text-underline-type="single" style:text-underline-style="solid" style:text-underline-width="auto" style:text-underline-mode="continuous"/>
    </style:style>
    <style:style style:name="P14" style:parent-style-name="Standard" style:family="paragraph">
      <style:text-properties fo:font-weight="bold" style:font-weight-asian="bold" style:text-underline-type="single" style:text-underline-style="solid" style:text-underline-width="auto" style:text-underline-mode="continuous"/>
    </style:style>
    <style:style style:name="P15" style:parent-style-name="Standard" style:family="paragraph">
      <style:text-properties fo:font-weight="bold" style:font-weight-asian="bold" style:text-underline-type="single" style:text-underline-style="solid" style:text-underline-width="auto" style:text-underline-mode="continuous"/>
    </style:style>
    <style:style style:name="T16" style:parent-style-name="Policepardéfaut" style:family="text">
      <style:text-properties fo:font-weight="bold" style:font-weight-asian="bold"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Coordination<text:s/>Urgence<text:s/>Migrants</text:p>
      <text:p text:style-name="P2"><text:s/>Compte-rendu C.A. 6 mars 2019</text:p>
      <text:p text:style-name="P3"/>
      <text:p text:style-name="Standard"><text:span text:style-name="T4">Présents :<text:s/></text:span><text:s/>André Blandin, Jean-Paul Vuiart, Marie-Claude<text:s/>Giroud<text:s/>Panier, Jean-Paul Vilain, Claudine Millet, Colette Balandin, Berthe Thomas-Rouvière, Jacques Dumortier.</text:p>
      <text:p text:style-name="P5"/>
      <text:p text:style-name="Standard">Apparté : nous avons appris cette semaine le<text:s/>décès de Jean Metzger. Nous apprenons en cours de réunion que l'enterrement est prévu...samedi à 9h, en l'église St Martin de Oullins, en même temps que l’ouverture de la journée d’information de la CUM.</text:p>
      <text:p text:style-name="P6"/>
      <text:p text:style-name="P7">Ordre du jour :</text:p>
      <text:p text:style-name="Standard">Premier bilan Primevère</text:p>
      <text:p text:style-name="Standard">Organisation de la journée du 9 mars</text:p>
      <text:p text:style-name="Standard">Etats Généraux des Migrations</text:p>
      <text:p text:style-name="Standard">Collectif du<text:s/>17 octobre (journée contre la misère, ATD)</text:p>
      <text:p text:style-name="Standard">Divers et rapide :<text:s/>Plénière du 27 mars, finances, site « les-accueillants.org, « carnet de campagne »</text:p>
      <text:p text:style-name="Standard"/>
      <text:p text:style-name="P8">Premier bilan Primevère</text:p>
      <text:p text:style-name="Standard">a]<text:s/><text:span text:style-name="T9">Le bilan financier</text:span> :</text:p>
      <text:p text:style-name="Standard">Dépenses <text:s text:c="55"/><text:s text:c="19"/>Apports</text:p>
      <text:p text:style-name="Standard">location du stand : 267 euros <text:s text:c="31"/>vente de billets : 162 euros</text:p>
      <text:p text:style-name="Standard">droit sur le film : <text:s text:c="4"/>72 euros <text:s text:c="31"/>50% sur les C.D. : 45 euros</text:p>
      <text:p text:style-name="Standard"><text:s text:c="19"/>Total : 339 euros <text:s text:c="10"/><text:s text:c="38"/>Total : 207 euros</text:p>
      <text:p text:style-name="Standard">Coût réel : 132 euros</text:p>
      <text:p text:style-name="Standard"/>
      <text:p text:style-name="Standard">b]<text:s/><text:span text:style-name="T10">Le bilan moral</text:span> :</text:p>
      <text:p text:style-name="Standard">Nous sommes très heureux d'avoir été 17 personnes à nous relayer sur le stand, représentant 10 associations différentes (Aide Aux Familles en<text:s/>Difficulté, ASSEDA, CCFD, Cercle de Silence, CLASSES,<text:s/>CUM, Foyer Protestant, RESF, Secours Catholique, Vaugneray Accueil Solidarité).</text:p>
      <text:p text:style-name="Standard">Egalement satisfaitEs d'avoir bien assuré la logistique, même en l'absence de Jean-Paul sur qui on a tendance à se reposer<text:s/>quand il est là. Le fonctionnement idéal d'une association ne serait-il pas que « ça tourne » quel<text:s/>que soit les personnes présentes ou absentes ?</text:p>
      <text:p text:style-name="Standard">La diffusion du film « Les accueillants » a attiré entre 100 et 150 personnes (on n'a pas compté<text:s/>!), il nous semble que l'échange avec les spectateurs et la présence de plusieurs associations hors CUM comme le Secours Populaire, Terre d'Ancrage et l'Appartage était un +.</text:p>
      <text:p text:style-name="Standard"/>
      <text:p text:style-name="Standard">Une quinzaine de coordonnées ont été laissées dans le cahier.</text:p>
      <text:p text:style-name="Standard"/>
      <text:p text:style-name="Standard">On pourrait certainement améliorer la lisibilité des documents sur le présentoir (imposer certaines consignes aux associations comme l'utilisation de papier de couleur, faire des titres plus gros,<text:s/>plus<text:s/>accrocheurs<text:s/>…) . Mais il nous semble que ce qui est important, ce sont les contacts que nous établissons, les échanges que nous avons. Et pour ça nos petites tables rondes avec chaises pliantes sont bien utiles.</text:p>
      <text:p text:style-name="Standard">Nous attendons le commentaire écrit des personnes qui ont tenu le stand et<text:s/>qui<text:s/>sont venues au film pour<text:s/>compléter ce bilan moral.</text:p>
      <text:p text:style-name="Standard"/>
      <text:p text:style-name="Standard">c]<text:s/><text:span text:style-name="T11">Comme</text:span><text:span text:style-name="T12">ntaires</text:span> :</text:p>
      <text:p text:style-name="Standard">Il y a dans ce salon un aspect « Foire écolo pour bobos » qui peut rebuter, mais à y regarder de près, ce sont des produits de qualité écologique et produits en France (maintien de savoir-faire, création d'emplois, créativité). C'est aussi un lieu de conférences et diffusion de films qui permet la discussion. Enfin, sans l'aspect foire, il n'y aurait pas le même brassage de population.</text:p>
      <text:p text:style-name="Standard">Nous sommes d'accord pour y retourner l'année prochaine… en veillant cette fois-ci à demander<text:s/><text:soft-page-break/>que notre stand (3 m<text:s/>x<text:s/>2m) soit plus intégré au « village » des associations militantes non violentes / développement solidaire / écologie !</text:p>
      <text:p text:style-name="Standard"/>
      <text:p text:style-name="Standard">d] La LDH organise une réunion le 14 mars à 18h avec les associations utilisatrices du lieu pour envisager l'amélioration du local et l'achat de matériel mutualisable. Jean-Paul Vilain y viendra.</text:p>
      <text:p text:style-name="Standard"/>
      <text:p text:style-name="P13">Organisation de la journée du 9 mars</text:p>
      <text:p text:style-name="Standard">Ce point a fait l'objet d'un compte-rendu à part, pour les organisateurs.</text:p>
      <text:p text:style-name="Standard"/>
      <text:p text:style-name="P14">Les Etats Généraux des Migrations (EGM)</text:p>
      <text:p text:style-name="Standard">Force est de constater que la dynamique locale s'est effondrée. A l'occasion des élections européennes du 26 mai, un document de travail a été diffusé tardivement « 12 engagements pour une UE solidaire, favorisant la paix dans le monde ». Une réunion est prévue à Lyon centre le jeudi 14<text:s/>mars<text:s/>à 18h.<text:s/>Colette avait<text:s/>prévu d'y aller<text:s/>si suffisamment de personnes de différentes associations sont présentes. Elle<text:s/>souhaite être accompagnée<text:s/>par quelqu’un d’autre de la CUM<text:s/>(envoyer mail à<text:s/>:<text:s/><text:a xlink:href="file:///C:/Users/Utilisateur/Downloads/ellyon@orange.fr" office:target-frame-name="_top" xlink:show="replace"><text:span text:style-name="Lienhypertexte">ellyon@orange.fr</text:span></text:a>).</text:p>
      <text:p text:style-name="Standard"/>
      <text:p text:style-name="P15">Collectif du 17 octobre (journée contre la misère, ATD)</text:p>
      <text:p text:style-name="Standard">Nous avons tenu un stand cette année le<text:s/>17 octobre. Mais c’est toute l’année que cet événement se prépare et c’est une excellente occasion de « faire ensemble » car autour d’ATD on (re)trouve de nombreuses associations connues ou inconnues. Vous trouverez en<text:s/>PJ<text:s/>le compte-rendu de la dernière réunion (le MAN et la CUM étaient excusés). Ce serait bien que 2 personnes suivent régulièrement ce collectif (pour pouvoir se relayer et que la CUM y soit toujours présente.) Si vous êtes intéressé(e), sans engagement aucun, dîtes-le moi (<text:a xlink:href="mailto:ellyon@orange.fr" office:target-frame-name="_top" xlink:show="replace"><text:span text:style-name="Lienhypertexte">ellyon@orange.fr</text:span></text:a>).</text:p>
      <text:p text:style-name="Standard">Une proposition à approfondir : donner nos billets invendus d’entrée à Primevère à ATD ;</text:p>
      <text:p text:style-name="Standard"/>
      <text:p text:style-name="Standard"><text:span text:style-name="T16">Divers et rapide</text:span><text:span text:style-name="T17"> :</text:span></text:p>
      <text:p text:style-name="Standard"><text:span text:style-name="T18">Plénière du 27 mars</text:span> : vous recevrez bientôt l’invitation et l’ordre du jour. Nous y inscrirons le<text:s/>bilan de Primevère et le bilan de la journée du 9 mars. Mais ensuite ?<text:s/><text:s/>Au niveau national, viennent de sortir <text:s/>les 66 propositions « pour donner à chacun le pouvoir de vivre. L’urgence d’un pacte social et écologique ». Trois associations<text:s/>membres<text:s/>de la CUM (ATD, La<text:s/>CIMADE et le Secours Catholique)<text:s/>se sont impliquées, au niveau national,<text:s/>dans cette réflexion, avec 16 autres partenaires. Il serait normal que notre assemblée regarde cela de plus près.<text:s/>Voir<text:s/>ci- après<text:s/>un<text:s/>lien<text:s/>pour prendre connaissance de ce projet :</text:p>
      <text:p text:style-name="Standard"><text:a xlink:href="https://www.lemonde.fr/idees/article/2019/03/05/les-66-propositions-du-pacte-pour-le-pouvoir-de-vivre_5431464_3232.html" office:target-frame-name="_top" xlink:show="replace"><text:span text:style-name="Lienhypertexte">https://www.lemonde.fr/idees/article/2019/03/05/les-66-propositions-du-pacte-pour-le-pouvoir-de-vivre_5431464_3232.html</text:span></text:a></text:p>
      <text:p text:style-name="Standard">Enfin, proposition est faite d’inviter l’Appartage et Terre d’Ancrage à cette plénière, pour qu’on se connaisse mieux (en espérant leur donner envie d’entrer dans notre coordination…)</text:p>
      <text:p text:style-name="Standard"/>
      <text:p text:style-name="Standard"><text:span text:style-name="T19">F</text:span><text:span text:style-name="T20">inances :</text:span><text:s/>suite à proposition d’Etienne Béchaux, ancien trésorier de la CUM,<text:s/>le C.A. décide<text:s/>d’adopter le principe que les exercices comptables soient désormais sur une<text:s/>année<text:s/>civile<text:s/>(comptes arrêtés fin décembre) et non plus sur une année scolaire (comptes arrêtés fin juin). Nous appliquerons cette décision dès cette année.</text:p>
      <text:p text:style-name="Standard"/>
      <text:p text:style-name="Standard"><text:span text:style-name="T21">site  les-accueillants.org  :</text:span><text:span text:style-name="T22"><text:s/></text:span>à connaître et à enrichir puisqu’il s’agit de montrer que beaucoup de gens s’impliquent dans l’accueil. Certaines associations de la CUM pourraient y être répertoriées.</text:p>
      <text:p text:style-name="Standard"/>
      <text:p text:style-name="Standard"><text:span text:style-name="T23"><text:s/>« carnet de campagne »</text:span><text:span text:style-name="T24"> :</text:span><text:s/>cette émission diffusée sur France-Inter chaque jour de la semaine entre 12h30 et 12h45 fait connaître toute sorte d’initiatives écologiques, sociales, solidaires.<text:s/><text:a xlink:href="https://www.franceinter.fr/emissions/carnets-de-campagne" office:target-frame-name="_top" xlink:show="replace"><text:span text:style-name="Lienhypertexte">https://www.fra</text:span><text:span text:style-name="Lienhypertexte">nceinter.fr/emissions/carnets-de-campagne</text:span></text:a></text:p>
      <text:p text:style-name="Standard">En avril seront diffusés des reportages sur des initiatives du Rhône. Donc si vous souhaitez que Philippe Bertrand appelle notre président, allez « dénoncer la CUM » sur<text:s/></text:p>
      <text:p text:style-name="Standard"><text:a xlink:href="https://www.franceinter.fr/contact?emission=a6e973b0-eb93-11e1-a7b7-782bcb76618d" office:target-frame-name="_top" xlink:show="replace"><text:span text:style-name="Lienhypertexte">https://www.franceinter.fr/contact?emission=a6e973b0-eb93-11e1-a7b7-782bcb76618d</text:span></text:a><text:s/></text:p>
      <text:p text:style-name="Standard"/>
      <text:p text:style-name="Standard"><text:span text:style-name="T25">Nos prochaines dates :</text:span></text:p>
      <text:p text:style-name="Standard">20 mars : Groupe Sensibilisation (du public)</text:p>
      <text:p text:style-name="Standard">23 mars : formation avec le MAN (il reste des places)</text:p>
      <text:p text:style-name="Standard">27 mars : plénière<text:s/>9h30 -11h30</text:p>
      <text:p text:style-name="Standard">3 avril :<text:s/>C.A.</text:p>
      <text:p text:style-name="Standard">17 avril : Groupe Sensibilisation …<text:s/>pendant les vacances<text:s/>scolaires<text:s/>mais ensuite ce serait<text:s/>le 1° mai et le 8 mai… Puis 15 mai…..</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ette balandin</meta:initial-creator>
    <dc:creator>Jean Paul VILAIN</dc:creator>
    <meta:creation-date>2019-03-13T23:46:00Z</meta:creation-date>
    <dc:date>2019-03-13T23:46:00Z</dc:date>
    <meta:template xlink:href="Normal" xlink:type="simple"/>
    <meta:editing-cycles>2</meta:editing-cycles>
    <meta:editing-duration>PT60S</meta:editing-duration>
    <meta:document-statistic meta:page-count="3" meta:paragraph-count="14" meta:word-count="1152" meta:character-count="7476" meta:row-count="52" meta:non-whitespace-character-count="6338"/>
  </office:meta>
</office:document-meta>
</file>